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MIOTOWE ZASADY OCENIANIA</text:p>
      <text:p text:style-name="P5">GEOGRAFIA klasa 7c 2017/2018</text:p>
      <text:p text:style-name="P1"/>
      <text:p text:style-name="P4"/>
      <text:p text:style-name="P3">WYMAGANIA PROGRAMOWE WYNIKAJĄCE Z PROGRAMU NAUCZANIA:</text:p>
      <text:p text:style-name="P7"/>
      <text:list xml:id="list638892177564161552" text:style-name="L1">
        <text:list-item>
          <text:p text:style-name="P9"><text:span text:style-name="T1">na lekcjach geografii obowiązują zasady oceniania opisane w </text:span>§ 66. - 75. Statutu Szkoły;</text:p>
        </text:list-item>
        <text:list-item>
          <text:p text:style-name="P9">każdego ucznia obowiązuje systematyczna, bieżąca praca;</text:p>
        </text:list-item>
        <text:list-item>
          <text:p text:style-name="P9">każdy uczeń ma obowiązek przychodzić na lekcję przygotowany do pracy : posiadać podręcznik, zeszyt ćwiczeń, zeszyt przedmiotowy (min. 60 – kartkowy w kratkę), szkolne przybory, atlas – w zależności od potrzeb;</text:p>
        </text:list-item>
        <text:list-item>
          <text:p text:style-name="P9">każdy uczeń ma obowiązek pracować w oparciu o własne podręczniki, przybory itp.</text:p>
        </text:list-item>
        <text:list-item>
          <text:p text:style-name="P9">zeszyt przedmiotowy podlega ocenie; kryteria: systematycznie prowadzony, starannie, systematycznie odrabiane prace domowe, czytelne pismo;</text:p>
        </text:list-item>
        <text:list-item>
          <text:p text:style-name="P9">uczeń powinien być aktywny w czasie lekcji: wypowiadać się na właściwy temat, podawać </text:p>
          <text:p text:style-name="P9">trafne przykłady, współpracować z nauczycielami uczniami, współtworzyć lekcję;</text:p>
        </text:list-item>
        <text:list-item>
          <text:p text:style-name="P9">zachowanie uczniów jest zgodne z ustalonymi zasadami oraz z zasadami opisanymi w Statucie Szkoły;</text:p>
        </text:list-item>
        <text:list-item>
          <text:p text:style-name="P9">poprawianie bieżących ocen zgodne z <text:s/>§ 72. ust. 5 i ust. 7.</text:p>
        </text:list-item>
        <text:list-item>
          <text:p text:style-name="P9">brak pracy domowej (w zeszycie = brak zeszytu, w zeszycie ćwiczeń = brak zeszytu ćwiczeń lub w innej formie) jest równoznaczne z nieprzygotowaniem do lekcji).</text:p>
        </text:list-item>
      </text:list>
      <text:p text:style-name="P2"><text:s/></text:p>
      <text:p text:style-name="P5">ZASADY WYSTAWIANIA OCEN KLASYFIKACYJNYCH </text:p>
      <text:p text:style-name="P1"><text:span text:style-name="T2"><text:s text:c="10"/>– </text:span><text:span text:style-name="T1">średnia ważona (§ 73. Statutu Szkoły)</text:span></text:p>
      <text:p text:style-name="P7"><text:s text:c="3"/>Kryteria ocen, czyli szczegółowe wymagania edukacyjne podstawowe i ponadpodstawowe są <text:s text:c="10"/>ujęte w wynikowym planie nauczania na cały rok szkolny (dostępny w szkolnej bibliotece).</text:p>
      <text:p text:style-name="P7"/>
      <text:p text:style-name="P5">SPOSOBY SPRAWDZANIA OSIĄGNIĘĆ EDUKACYJNYCH UCZNIA</text:p>
      <text:p text:style-name="P5"/>
      <text:p text:style-name="P8"><text:s text:c="16"/>Osiągnięcia edukacyjne ucznia są sprawdzane w następujących formach:</text:p>
      <text:list xml:id="list3009367618407961799" text:style-name="L2">
        <text:list-item>
          <text:list>
            <text:list-item>
              <text:p text:style-name="P10">sprawdzian (test, praca klasowa) – po każdym dziale;</text:p>
            </text:list-item>
            <text:list-item>
              <text:p text:style-name="P10">kartkówka – może być po każdej lekcji;</text:p>
            </text:list-item>
            <text:list-item>
              <text:p text:style-name="P10">odpowiedź ustna – do trzech w półroczu;</text:p>
            </text:list-item>
            <text:list-item>
              <text:p text:style-name="P10">prezentacja – do dwóch w półroczu;</text:p>
            </text:list-item>
            <text:list-item>
              <text:p text:style-name="P10">praca domowa – na bieżąco;</text:p>
            </text:list-item>
            <text:list-item>
              <text:p text:style-name="P10">praca na lekcji – na bieżąco;</text:p>
            </text:list-item>
            <text:list-item>
              <text:p text:style-name="P10">praca w grupie – na bieżąco;</text:p>
            </text:list-item>
            <text:list-item>
              <text:p text:style-name="P10">zeszyt przedmiotowy – kryteria: staranne i czytelne pismo, systematycznie prowadzone tematy, systematycznie odrabiana praca domowa, dodatkowe notatki np. ciekawostki przyrodnicze na dany temat;</text:p>
            </text:list-item>
            <text:list-item>
              <text:p text:style-name="P10">zeszyt ćwiczeń – kryteria: czytelne pismo, staranne rysunki, systematycznie prowadzony;</text:p>
            </text:list-item>
            <text:list-item>
              <text:p text:style-name="P10">prace dodatkowe: referat, album, plakat, prezentacja, projekty własne, aktywny udział w konkursach przedmiotowych. Ich przeznaczenie i sposób prezentacji na forum klasy oraz sposoby oceniania są konsultowane z nauczycielem.</text:p>
            </text:list-item>
          </text:list>
        </text:list-item>
      </text:list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Żukowski</meta:initial-creator>
    <meta:creation-date>2017-08-30T17:15:47.55</meta:creation-date>
    <dc:date>2017-09-18T22:45:48.73</dc:date>
    <dc:creator>Jan Żukowski</dc:creator>
    <meta:editing-duration>PT48M1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29" meta:word-count="334" meta:character-count="2355"/>
  </office:meta>
</office:document-meta>
</file>