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="0cm" fo:border="non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cm" fo:border="non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padding="0cm" fo:border="non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E ZASADY OCENIANIA</text:p>
      <text:p text:style-name="P6">PRZYRODA klasa 4a 2018/2019</text:p>
      <text:p text:style-name="P1"/>
      <text:p text:style-name="P10"><text:s/>WYMAGANIA EDUKACYJNE NIEZBĘDNE DO OTRZYMANIA PRZEZ UCZNIA POSZCZEGÓLNYCH ŚRÓDROCZNYCH I ROCZNYCH OCEN KLASYFIKACYJNYCH <text:s/>WYNIKAJACYCH Z REALIZOWANEGO POGRAMU NAUCZANIA</text:p>
      <text:p text:style-name="P2"/>
      <text:list xml:id="list5130426137798416415" text:style-name="L1">
        <text:list-item>
          <text:p text:style-name="P12"><text:span text:style-name="T1">na lekcjach przyrody obowiązują zasady oceniania opisane w </text:span>§ 66. - 75. Statutu Szkoły;</text:p>
        </text:list-item>
        <text:list-item>
          <text:p text:style-name="P12">każdego ucznia obowiązuje systematyczna, bieżąca praca;</text:p>
        </text:list-item>
        <text:list-item>
          <text:p text:style-name="P12">każdy uczeń ma obowiązek przychodzić na lekcję przygotowany do pracy: posiadać podręcznik, zeszyt ćwiczeń, zeszyt przedmiotowy (min. 32 – kartkowy w kratkę), szkolne przybory, atlas – w zależności od potrzeb;</text:p>
        </text:list-item>
        <text:list-item>
          <text:p text:style-name="P12">każdy uczeń ma obowiązek pracować w oparciu o własne podręczniki, przybory itp.</text:p>
        </text:list-item>
        <text:list-item>
          <text:p text:style-name="P12">zeszyt przedmiotowy podlega ocenie; kryteria: systematycznie prowadzony, starannie, systematycznie odrabiane prace domowe, czytelne pismo;</text:p>
        </text:list-item>
        <text:list-item>
          <text:p text:style-name="P12">uczeń powinien być aktywny w czasie lekcji: wypowiadać się na właściwy temat, podawać </text:p>
          <text:p text:style-name="P12">trafne przykłady, współpracować z nauczycielami i uczniami, współtworzyć lekcję;</text:p>
        </text:list-item>
        <text:list-item>
          <text:p text:style-name="P12">zachowanie uczniów jest zgodne z ustalonymi zasadami oraz z zasadami opisanymi w Statucie Szkoły;</text:p>
        </text:list-item>
        <text:list-item>
          <text:p text:style-name="P12">poprawianie bieżących ocen zgodne z <text:s/>§ 72. ust. 5 i ust. 7. Statutu Szkoły;</text:p>
        </text:list-item>
        <text:list-item>
          <text:p text:style-name="P12">brak pracy domowej (w zeszycie = brak zeszytu, w zeszycie ćwiczeń = brak zeszytu ćwiczeń lub w innej formie) jest równoznaczne z nieprzygotowaniem do lekcji).</text:p>
        </text:list-item>
      </text:list>
      <text:p text:style-name="P4"><text:s/></text:p>
      <text:p text:style-name="P1">ZASADY WYSTAWIANIA OCEN KLASYFIKACYJNYCH </text:p>
      <text:p text:style-name="P8"/>
      <text:p text:style-name="P5"><text:span text:style-name="T3"><text:s text:c="9"/>- </text:span><text:span text:style-name="T1">zgonie z § 73. Statutu Szkoły.</text:span></text:p>
      <text:p text:style-name="P2">Kryteria ocen, czyli szczegółowe wymagania edukacyjne podstawowe i ponadpodstawowe są <text:s text:c="10"/>ujęte w wynikowym planie nauczania na cały rok szkolny (dostępny w szkolnej bibliotece i na stronie internetowej Szkoły).</text:p>
      <text:p text:style-name="P2"/>
      <text:p text:style-name="P1">SPOSOBY SPRAWDZANIA OSIĄGNIĘĆ EDUKACYJNYCH UCZNIA</text:p>
      <text:p text:style-name="P1"/>
      <text:p text:style-name="P3"><text:s text:c="16"/>Osiągnięcia edukacyjne ucznia są sprawdzane w następujących formach:</text:p>
      <text:list xml:id="list8687121705954972233" text:style-name="L2">
        <text:list-item>
          <text:list>
            <text:list-item>
              <text:p text:style-name="P13">sprawdzian (test, praca klasowa) – po każdym dziale;</text:p>
            </text:list-item>
            <text:list-item>
              <text:p text:style-name="P13">kartkówka – może być po każdej lekcji;</text:p>
            </text:list-item>
            <text:list-item>
              <text:p text:style-name="P13">odpowiedź ustna – do trzech w półroczu;</text:p>
            </text:list-item>
            <text:list-item>
              <text:p text:style-name="P13">prezentacja – do dwóch w półroczu;</text:p>
            </text:list-item>
            <text:list-item>
              <text:p text:style-name="P13">praca domowa – na bieżąco;</text:p>
            </text:list-item>
            <text:list-item>
              <text:p text:style-name="P13">praca na lekcji – na bieżąco;</text:p>
            </text:list-item>
            <text:list-item>
              <text:p text:style-name="P13">praca w grupie – na bieżąco;</text:p>
            </text:list-item>
            <text:list-item>
              <text:p text:style-name="P13">zeszyt przedmiotowy – kryteria: staranne i czytelne pismo, systematycznie prowadzone tematy, systematycznie odrabiana praca domowa, dodatkowe notatki np. ciekawostki przyrodnicze na dany temat;</text:p>
            </text:list-item>
            <text:list-item>
              <text:p text:style-name="P13">zeszyt ćwiczeń – kryteria: czytelne pismo, staranne rysunki, systematycznie prowadzony;</text:p>
            </text:list-item>
            <text:list-item>
              <text:p text:style-name="P13">prace dodatkowe: referat, album, plakat, prezentacja, projekty własne, doświadczenia przyrodnicze, aktywny udział w konkursach przedmiotowych. Ich przeznaczenie i sposób prezentacji na forum klasy oraz sposoby oceniania są konsultowane z nauczycielem.</text:p>
            </text:list-item>
          </text:list>
        </text:list-item>
      </text:list>
      <text:p text:style-name="P3"><text:s text:c="20"/>Na lekcjach przyrody uczeń jest zachęcany do samooceny swojej pracy.</text:p>
      <text:p text:style-name="P3"><text:soft-page-break/><text:s text:c="9"/>Cele samooceny ucznia: uczeń przejmuje odpowiedzialność za własną naukę, ocenia własną <text:s text:c="10"/></text:p>
      <text:p text:style-name="P3"><text:s text:c="9"/>pracę, swoje mocne i słabe strony.</text:p>
      <text:p text:style-name="P3"><text:s text:c="9"/>Narzędzia samooceny: samoocena umiejętności ponadprzedmiotowych, <text:s/>samoocena pracy</text:p>
      <text:p text:style-name="P3"><text:s text:c="9"/>zespołowej; prezentacja -wystąpienia publiczne; samoocena projektu.</text:p>
      <text:p text:style-name="P3"><text:s text:c="6"/></text:p>
      <text:p text:style-name="P2"><text:s text:c="6"/><text:span text:style-name="T2">WARUNKI I TRYB OTRZYMANIA WYŻSZEJ NIŻ PRZEWIDYWANA ROCZNEJ OCENY KLASYFIKACYJNEJ Z ZAJĘĆ EDUKACYJNYCH </text:span></text:p>
      <text:p text:style-name="P4"/>
      <text:p text:style-name="P11"><text:s text:c="9"/><text:span text:style-name="T2">– </text:span>zgodnie z dokumentem obowiązującym w całej Szkole, dostępnym na stronie internetowej <text:s text:c="4"/></text:p>
      <text:p text:style-name="P11"><text:s text:c="12"/>Szkoły, w zakładce DOKUMENTY.</text:p>
      <text:p text:style-name="P11"/>
      <text:p text:style-name="P7"/>
      <text:p text:style-name="P9"><text:s text:c="8"/>01.09.2018 r. <text:s/>Jadwiga Żukowska – nauczyciel przyr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Żukowski</meta:initial-creator>
    <meta:creation-date>2017-08-30T17:15:47.55</meta:creation-date>
    <dc:date>2018-09-09T09:02:00.16</dc:date>
    <dc:creator>Jan Żukowski</dc:creator>
    <meta:editing-duration>PT1H12M57S</meta:editing-duration>
    <meta:editing-cycles>12</meta:editing-cycles>
    <meta:generator>OpenOffice/4.1.4$Win32 OpenOffice.org_project/414m5$Build-9788</meta:generator>
    <meta:document-statistic meta:table-count="0" meta:image-count="0" meta:object-count="0" meta:page-count="2" meta:paragraph-count="39" meta:word-count="431" meta:character-count="3253"/>
  </office:meta>
</office:document-meta>
</file>