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15%" fo:text-align="end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15%" fo:text-indent="0cm" style:auto-text-indent="false"/>
    </style:style>
    <style:style style:name="P7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writing-mode="lr-tb"/>
      <style:text-properties style:font-name="Calibri" style:font-name-complex="Calibri1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0" style:family="paragraph" style:parent-style-name="List_20_Paragraph" style:list-style-name="WWNum3" style:master-page-name="">
      <style:paragraph-properties fo:margin-left="0cm" fo:margin-right="0cm" fo:margin-top="0cm" fo:margin-bottom="0cm" fo:line-height="115%" fo:orphans="2" fo:widows="2" fo:text-indent="0cm" style:auto-text-indent="false" style:page-number="auto" style:writing-mode="lr-tb">
        <style:tab-stops>
          <style:tab-stop style:position="0.688cm"/>
          <style:tab-stop style:position="0.714cm"/>
        </style:tab-stops>
      </style:paragraph-properties>
    </style:style>
    <style:style style:name="P11" style:family="paragraph" style:parent-style-name="List_20_Paragraph" style:list-style-name="WWNum3">
      <style:paragraph-properties fo:margin-left="0cm" fo:margin-right="0cm" fo:margin-top="0cm" fo:margin-bottom="0cm" fo:line-height="115%" fo:orphans="2" fo:widows="2" fo:text-indent="0cm" style:auto-text-indent="false" style:writing-mode="lr-tb">
        <style:tab-stops>
          <style:tab-stop style:position="0.688cm"/>
          <style:tab-stop style:position="0.714cm"/>
        </style:tab-stops>
      </style:paragraph-properties>
    </style:style>
    <style:style style:name="P12" style:family="paragraph" style:parent-style-name="List_20_Paragraph" style:list-style-name="WWNum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  <style:tab-stop style:position="0.714cm"/>
        </style:tab-stops>
      </style:paragraph-properties>
    </style:style>
    <style:style style:name="P13" style:family="paragraph" style:parent-style-name="List_20_Paragraph" style:list-style-name="WWNum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List_20_Paragraph" style:list-style-name="WWNum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35cm"/>
          <style:tab-stop style:position="14.76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en" style:country-asian="US" style:font-weight-asian="bold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style:language-asian="en" style:country-asian="US" style:font-name-complex="Calibri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ZEDMIOTOWE ZASADY OCENIANIA UCZNIA KLASY I</text:p>
      <text:p text:style-name="P4"><text:span text:style-name="T1">I.</text:span> Na zajęciach lekcyjnych na poziomie edukacji wczesnoszkolnej obowiązują zasady oceniania opisane w <text:span text:style-name="T7">§ 58. – 63. </text:span><text:span text:style-name="T1">Statutu Szkoły</text:span>.<text:span text:style-name="T1"> </text:span></text:p>
      <text:p text:style-name="P1"><text:span text:style-name="T1">Ocenianie w klasie I ma charakter opisowy/ cyfrowy. </text:span>W ocenianiu sprawdzianów, kartkówek uczniów stosuje się system punktowo - procentowy. Ocenianie zawiera <text:span text:style-name="T1">elementy oceniania kształtującego</text:span> (informacja zwrotna nauczyciela). Kryteria ocen są ujęte w <text:span text:style-name="T1">wynikowym planie</text:span> <text:span text:style-name="T1">nauczania</text:span> na cały rok szkolny (dostępny na stronie internetowej szkoły) z uwzględnieniem poszczególnych edukacji.</text:p>
      <text:p text:style-name="P1"><text:span text:style-name="T3">II.</text:span><text:span text:style-name="T5"> Ocenianie </text:span>zachowania uczn<text:bookmark text:name="_GoBack"/>iów jest zgodne z ustalonymi regułami oraz <text:s text:c="22"/>z zasadami opisanymi<text:span text:style-name="T2"> w</text:span><text:span text:style-name="T1"> Statucie Szkoły</text:span>. </text:p>
      <text:p text:style-name="P2"><text:span text:style-name="T3">III.</text:span><text:span text:style-name="T5"> </text:span>WYMAGANIA EDUKACYJNE WYNIKAJACE Z PROGRAMU NAUCZANIA:</text:p>
      <text:p text:style-name="P2">Uczeń powinien: <text:s text:c="128"/>1) pracować systematycznie i na bieżąco utrwalać nabytą wiedzę i umiejętności; <text:s text:c="2"/>2) <text:s/>przychodzić na lekcję przygotowanym do pracy: posiadać podręcznik, zeszyty <text:s text:c="6"/>ćwiczeń, zeszyty przedmiotowe, szkolne przybory; <text:s text:c="59"/>3) pracować w oparciu o własne podręczniki, przybory oraz materiały plastyczno- techniczne, przewidziane do wykorzystania na danych zajęciach; <text:s text:c="32"/>4) prowadzić systematycznie <text:s/>zeszyty ćwiczeń i zeszyty przedmiotowe. <text:s text:c="39"/>5) być aktywny w czasie zajęć (słuchać uważnie , wypowiadać się na właściwy temat, podawać trafne przykłady, współpracować z <text:s/>nauczycielem oraz <text:line-break/>z uczniami, współtworzyć lekcję).<text:span text:style-name="T6">.</text:span></text:p>
      <text:p text:style-name="P3"><text:span text:style-name="T1">IV.</text:span> SPOSOBY SPRAWDZANIA OSIĄGNIĘĆ EDUKACYJNYCH UCZNIA</text:p>
      <text:list xml:id="list7408849703495578933" text:style-name="WWNum3">
        <text:list-item>
          <text:p text:style-name="P10">badanie umiejętności (test) – średnio raz w miesiącu (edukacja polonistyczna, </text:p>
          <text:p text:style-name="P11"><text:s text:c="8"/>matematyczna, przyrodnicza, społeczna);</text:p>
        </text:list-item>
        <text:list-item>
          <text:p text:style-name="P11">badanie osiągnięć (test) – dwa razy w roku (edukacja polonistyczna, </text:p>
          <text:p text:style-name="P11"><text:s text:c="8"/>matematyczna, przyrodnicza, społeczna);</text:p>
        </text:list-item>
        <text:list-item>
          <text:p text:style-name="P11">kartkówka – może być po każdej lekcji (edukacja polonistyczna, <text:s text:c="2"/></text:p>
          <text:p text:style-name="P11"><text:s text:c="8"/>matematyczna, przyrodnicza, społeczna);</text:p>
        </text:list-item>
        <text:list-item>
          <text:p text:style-name="P12">wypowiedzi ustne – na bieżąco (wszystkie rodzaje edukacji);</text:p>
          <text:p text:style-name="P12"/>
        </text:list-item>
        <text:list-item>
          <text:p text:style-name="P13"><text:s/>zadania domowe – na bieżąco (wszystkie rodzaje edukacji); </text:p>
        </text:list-item>
        <text:list-item>
          <text:p text:style-name="P13"><text:s/>praca na lekcji – <text:s/>na bieżąco (wszystkie rodzaje edukacji);</text:p>
        </text:list-item>
        <text:list-item>
          <text:p text:style-name="P13"><text:s/>praca w grupie – na bieżąco (wszystkie rodzaje edukacji);</text:p>
        </text:list-item>
        <text:list-item>
          <text:p text:style-name="P13"><text:s/>zeszyty ćwiczeń i zeszyty <text:s/>przedmiotowe – na bieżąco, kryteria: staranne </text:p>
          <text:p text:style-name="P13"><text:s text:c="8"/>i czytelne pismo, systematycznie prowadzone tematy, systematycznie </text:p>
          <text:p text:style-name="P13"><text:s text:c="8"/>(edukacja polonistyczna, matematyczna, przyrodnicza, społeczna);</text:p>
        </text:list-item>
        <text:list-item>
          <text:p text:style-name="P13"><text:s/>prace dodatkowe (np. album, plakat, doświadczenia, projekty, inne) – </text:p>
          <text:p text:style-name="P13"><text:s text:c="8"/>sukcesywnie, w zależności od potrzeb i adekwatnych treści edukacyjnych; </text:p>
        </text:list-item>
        <text:list-item>
          <text:p text:style-name="P13"><text:s/>stosunek do obowiązków szkolnych i przygotowanie do zajęć, </text:p>
        </text:list-item>
        <text:list-item>
          <text:p text:style-name="P13"><text:s/>aktywny udział w zabawach <text:s/>ruchowych i grach sportowych, zaangażowanie <text:line-break/> <text:s text:c="7"/>w wykonywanie ćwiczeń gimnastycznych (wychowanie fizyczne);</text:p>
        </text:list-item>
        <text:list-item>
          <text:p text:style-name="P13"><text:s/>zaangażowanie, umiejętność posługiwania się narzędziami, zaplanowanie </text:p>
          <text:p text:style-name="P13"><text:s text:c="8"/>pracy zgodnie z instrukcją, umiejętność wykorzystania różnych materiałów - <text:s/></text:p>
          <text:p text:style-name="P14"><text:span text:style-name="T4"><text:s text:c="8"/>samoocena, ocena zespołowa wg wyznaczonych kryteriów</text:span> (edukacja </text:p>
          <text:p text:style-name="P14"><text:s text:c="8"/>plastyczno – techniczna);</text:p>
        </text:list-item>
        <text:list-item>
          <text:p text:style-name="P13"><text:s/>odtwarzanie poznanych piosenek, aktywność podczas ćwiczeń rytmicznych <text:s text:c="13"/></text:p>
          <text:p text:style-name="P13"><text:s text:c="8"/>i zabaw tanecznych, gra na instrumentach - na bieżąco (edukacja muzyczna); </text:p>
        </text:list-item>
        <text:list-item>
          <text:p text:style-name="P13"><text:s/>posługiwanie się poznanymi narzędziami edytora grafiki i pisma oraz </text:p>
          <text:p text:style-name="P13"><text:s text:c="8"/>zasobami Internetu – na bieżąco (edukacja informatyczna).</text:p>
        </text:list-item>
      </text:list>
      <text:p text:style-name="P7"/>
      <text:p text:style-name="P8">Uczeń może dokonać poprawy oceny w sposób określony przez nauczyciela.</text:p>
      <text:p text:style-name="P6"/>
      <text:p text:style-name="P2">Zasady mają charakter otwarty. W miarę potrzeb ulegną modyfikacji. <text:s text:c="2"/></text:p>
      <text:p text:style-name="P5"/>
      <text:p text:style-name="P5">Natalia Leszkiewicz</text:p>
      <text:p text:style-name="P5">Adrianna Murawska</text:p>
      <text:p text:style-name="P5">Dominika Orzoł</text:p>
      <text:p text:style-name="P5">Ewa Wasz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arnecka Danuta</meta:initial-creator>
    <meta:editing-cycles>10</meta:editing-cycles>
    <meta:print-date>2017-05-17T14:53:00</meta:print-date>
    <meta:creation-date>2017-08-31T05:25:00</meta:creation-date>
    <dc:date>2020-09-20T14:41:12.71</dc:date>
    <meta:editing-duration>PT51M15S</meta:editing-duration>
    <meta:generator>OpenOffice/4.1.5$Win32 OpenOffice.org_project/415m1$Build-9789</meta:generator>
    <meta:document-statistic meta:table-count="0" meta:image-count="0" meta:object-count="0" meta:page-count="1" meta:paragraph-count="38" meta:word-count="416" meta:character-count="3631"/>
    <meta:user-defined meta:name="AppVersion">12.0000</meta:user-defined>
    <meta:user-defined meta:name="Company">Szkoła Podstawowa nr. 163 im. Batalionu Zoś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