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8Num26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4">
      <style:paragraph-properties fo:margin-top="0cm" fo:margin-bottom="0cm" fo:line-height="100%"/>
    </style:style>
    <style:style style:name="P6" style:family="paragraph" style:parent-style-name="Standard" style:list-style-name="WW8Num9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 style:list-style-name="WW8Num26">
      <style:paragraph-properties fo:margin-top="0cm" fo:margin-bottom="0cm" fo:line-height="100%" fo:text-align="justify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 style:list-style-name="WW8Num4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 style:list-style-name="WW8Num9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 style:list-style-name="WW8Num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 style:list-style-name="WW8Num9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0pt"/>
    </style:style>
    <style:style style:name="P16" style:family="paragraph" style:parent-style-name="Standard" style:list-style-name="WW8Num24">
      <style:paragraph-properties fo:margin-left="1cm" fo:margin-right="0cm" fo:margin-top="0cm" fo:margin-bottom="0cm" fo:line-height="100%" fo:text-indent="-0.249cm" style:auto-text-indent="false"/>
    </style:style>
    <style:style style:name="P17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 style:list-style-name="WW8Num12">
      <style:paragraph-properties fo:margin-left="1cm" fo:margin-right="0cm" fo:margin-top="0cm" fo:margin-bottom="0cm" fo:line-height="100%" fo:text-indent="-0.27cm" style:auto-text-indent="false"/>
    </style:style>
    <style:style style:name="P19" style:family="paragraph" style:parent-style-name="Standard" style:list-style-name="WW8Num12">
      <style:paragraph-properties fo:margin-left="1cm" fo:margin-right="0cm" fo:margin-top="0cm" fo:margin-bottom="0cm" fo:line-height="100%" fo:text-indent="-0.27cm" style:auto-text-indent="false"/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20" style:family="paragraph" style:parent-style-name="Standard" style:list-style-name="WW8Num17">
      <style:paragraph-properties fo:margin-left="1.251cm" fo:margin-right="0cm" fo:margin-top="0cm" fo:margin-bottom="0cm" fo:line-height="100%" fo:text-align="justify" style:justify-single-word="false" fo:text-indent="-0.25cm" style:auto-text-indent="false" fo:background-color="#ffffff">
        <style:background-image/>
      </style:paragraph-properties>
    </style:style>
    <style:style style:name="P21" style:family="paragraph" style:parent-style-name="Standard" style:list-style-name="WW8Num17">
      <style:paragraph-properties fo:margin-left="1.251cm" fo:margin-right="0cm" fo:margin-top="0cm" fo:margin-bottom="0cm" fo:line-height="100%" fo:text-align="justify" style:justify-single-word="false" fo:text-indent="-0.25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22" style:family="paragraph" style:parent-style-name="Akapit_20_z_20_listą" style:list-style-name="WW8Num12">
      <style:paragraph-properties fo:margin-left="1cm" fo:margin-right="0cm" fo:margin-top="0cm" fo:margin-bottom="0cm" fo:line-height="100%" fo:text-align="justify" style:justify-single-word="false" fo:text-indent="-0.27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23" style:family="paragraph" style:parent-style-name="Akapit_20_z_20_listą" style:list-style-name="WW8Num29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zedmiotowe zasady oceniania</text:p>
      <text:p text:style-name="P2"><text:span text:style-name="T1">TECHNIKA, <text:s/>kl. 4-6</text:span></text:p>
      <text:p text:style-name="P7">Wymagania programowe wynikające z programu nauczania</text:p>
      <text:list xml:id="list4719222622118642687" text:style-name="WW8Num24">
        <text:list-item>
          <text:p text:style-name="P16"><text:span text:style-name="T5">Na lekcji obowiązują zasady oceniania opisane w <text:s/>Statucie <text:s/>Szkoły.</text:span></text:p>
        </text:list-item>
        <text:list-item>
          <text:p text:style-name="P16"><text:span text:style-name="T5">Każdego ucznia obowiązuje systematyczna praca.</text:span></text:p>
        </text:list-item>
        <text:list-item>
          <text:p text:style-name="P16"><text:span text:style-name="T5">Każdy uczeń ma obowiązek przychodzić na lekcję przygotowanym do pracy: posiadać podręcznik, zeszyt, przedmiotowy (16 -kartkowy), przybory (pracujemy w oparciu o własne podręczniki i przybory).</text:span></text:p>
        </text:list-item>
        <text:list-item>
          <text:p text:style-name="P16"><text:span text:style-name="T5">Zachowanie uczniów jest zgodne z ustalonymi zasadami oraz zasadami opisanymi w Statucie Szkoły.</text:span></text:p>
        </text:list-item>
        <text:list-item>
          <text:p text:style-name="P16"><text:span text:style-name="T5">Brak pracy <text:s/>technicznej, pracy domowej lub zadania wyznaczonego przez nauczyciela jest równoznaczne <text:line-break/>z nieprzygotowaniem do lekcji.</text:span></text:p>
        </text:list-item>
        <text:list-item>
          <text:p text:style-name="P16"><text:span text:style-name="T5">Poprawianie bieżące ocen odbywa się na zasadach opisanych w <text:s/>Statucie Szkoły.</text:span></text:p>
        </text:list-item>
        <text:list-item>
          <text:p text:style-name="P16"><text:span text:style-name="T5">Szczegółowe wymagania edukacyjne podstawowe i ponadpodstawowe są ujęte w wynikowym planie nauczania na cały rok szkolny (dostępne w bibliotece szkolnej i na stronie internetowej Szkoły ).</text:span></text:p>
        </text:list-item>
      </text:list>
      <text:p text:style-name="P17"/>
      <text:p text:style-name="P7">Ocenianiu podlega: </text:p>
      <text:list xml:id="list746178735342155141" text:style-name="WW8Num26">
        <text:list-item>
          <text:p text:style-name="P3"><text:span text:style-name="T5">aktywność, zaangażowanie na lekcjach, kreatywność ucznia;</text:span></text:p>
        </text:list-item>
        <text:list-item>
          <text:p text:style-name="P3"><text:span text:style-name="T5">postawa wobec stawianych zadań, wysiłek wkładany w wykonanie prac i przygotowanie do zajęć (przynoszenie materiałów, zeszytu, podręcznika)</text:span></text:p>
        </text:list-item>
        <text:list-item>
          <text:p text:style-name="P3"><text:span text:style-name="T5">wywiązywanie się z zadań domowych;</text:span></text:p>
        </text:list-item>
        <text:list-item>
          <text:p text:style-name="P8">prace dodatkowe (wykonane samodzielnie)</text:p>
        </text:list-item>
        <text:list-item>
          <text:p text:style-name="P3"><text:span text:style-name="T5">zakres opanowania przewidzianej programem wiedzy (kartkówki, testy);</text:span></text:p>
        </text:list-item>
        <text:list-item>
          <text:p text:style-name="P3"><text:span text:style-name="T5">umiejętność posługiwania się technikami technicznymi;</text:span></text:p>
        </text:list-item>
        <text:list-item>
          <text:p text:style-name="P8">estetyka wykonania prac;</text:p>
        </text:list-item>
        <text:list-item>
          <text:p text:style-name="P8">termin oddawania prac.</text:p>
        </text:list-item>
      </text:list>
      <text:p text:style-name="P4"><text:span text:style-name="T3">Kryteria oceny pracy technicznej:</text:span></text:p>
      <text:list xml:id="list8248447105932001445" text:style-name="WW8Num4">
        <text:list-item>
          <text:p text:style-name="P5"><text:span text:style-name="T5">zgodność pracy z tematem </text:span></text:p>
        </text:list-item>
        <text:list-item>
          <text:p text:style-name="P5"><text:span text:style-name="T5">poprawne zastosowanie technik i narzędzi technicznych</text:span></text:p>
        </text:list-item>
        <text:list-item>
          <text:p text:style-name="P9">estetyka wykonania pracy</text:p>
        </text:list-item>
        <text:list-item>
          <text:p text:style-name="P5"><text:span text:style-name="T5">ciekawa forma pracy (technika, kompozycja)</text:span></text:p>
        </text:list-item>
        <text:list-item>
          <text:p text:style-name="P9">zaangażowanie ucznia, wysiłek włożony w przygotowanie pracy</text:p>
        </text:list-item>
        <text:list-item>
          <text:p text:style-name="P9">samodzielność wykonania pracy</text:p>
        </text:list-item>
      </text:list>
      <text:list xml:id="list4427475740402788449" text:style-name="WW8Num12">
        <text:list-item>
          <text:p text:style-name="P18"><text:span text:style-name="T5">W przypadku, gdy uczeń nie odda pracy technicznej w terminie z wyznaczonego zakresu materiału otrzymuje nieprzygotowanie - "np"<text:line-break/> i jest zobowiązany do nadrobienia zaległości na następnej lekcji. Niewywiązanie się z tego zadania skutkuje oceną niedostateczną.</text:span></text:p>
        </text:list-item>
        <text:list-item>
          <text:p text:style-name="P18"><text:span text:style-name="T6">Uczeń ma prawo poprawić ocenę niedostateczną za brak pracy technicznej lub innej pracy domowej w ciągu tygodnia od jej otrzymania, uzupełniając zaległą pracę oraz dodatkowe zadanie wyznaczone przez nauczyciela. </text:span></text:p>
        </text:list-item>
        <text:list-item>
          <text:p text:style-name="P18"><text:span text:style-name="T6">W przypadku nieobecności w szkole uczeń ma obowiązek wykonać lub dokończyć pracę techniczną obejmującą ten sam zakres materiału lub zaliczyć ją w inny ustalony z nauczycielem sposób w ciągu dwóch najbliższych lekcji po zakończeniu okresu na uzupełnienie braków lub w terminie ustalonym <text:line-break/>z nauczycielem, ale nie dłuższym niż 2 tygodnie. Niewykonanie zaległej pracy jest jednoznaczne z wystawieniem oceny niedostatecznej. </text:span></text:p>
        </text:list-item>
        <text:list-item>
          <text:p text:style-name="P22">Uczeń ma możliwość poprawienia dwóch dowolnych prac w półroczu.</text:p>
        </text:list-item>
        <text:list-item>
          <text:p text:style-name="P19">Nie ma możliwości poprawiania ocen na jeden tydzień przed zebraniem klasyfikacyjnym.</text:p>
        </text:list-item>
      </text:list>
      <text:p text:style-name="P7">SPOSOBY SPRAWDZANIA OSIĄGNIĘĆ EDUKACYJNYCH UCZNIA</text:p>
      <text:list xml:id="list7707100536372281967" text:style-name="WW8Num9">
        <text:list-item>
          <text:p text:style-name="P6"><text:span text:style-name="T5">Sprawdziany <text:s/>i kartkówki oceniane są według skali procentowej: zgodnie ze Statutem Szkoły </text:span></text:p>
        </text:list-item>
      </text:list>
      <text:list xml:id="list9114263947983785040" text:style-name="WW8Num29">
        <text:list-item>
          <text:p text:style-name="P23"><text:span text:style-name="T6">W przypadku nieprzystąpienia do pisemnego sprawdzianu wiadomości z powodu nieobecności w szkole uczeń ma prawo (w razie nieobecności usprawiedliwionej) i – jeżeli tak postanowi nauczyciel - obowiązek przystąpienia do analogicznego sprawdzianu z tej samej partii materiału lub zaliczania jej w inny sposób w ciągu dwóch najbliższych lekcji po zakończeniu okresu na uzupełnienie braków lub w terminie ustalonym z nauczycielem, ale nie dłuższym niż 2 tygodnie;</text:span></text:p>
        </text:list-item>
        <text:list-item>
          <text:p text:style-name="P23"><text:span text:style-name="T6">Nieprzystąpienie do zaplanowanego sprawdzianu jest jednoznaczne z wystawieniem oceny niedostatecznej; </text:span></text:p>
        </text:list-item>
        <text:list-item>
          <text:p text:style-name="P23"><text:span text:style-name="T6">W czasie sprawdzianu uczeń nie może korzystać z niedozwolonych pomocy w żadnej formie i pod żadnym pozorem porozumiewać się z innymi uczniami. Za nieprzestrzeganie tej zasady może być obniżona ocena lub odebrana praca i wystawiona ocena niedostateczna;</text:span></text:p>
        </text:list-item>
        <text:list-item>
          <text:p text:style-name="P23"><text:span text:style-name="T5">Uczeń otrzymuje oceniony sprawdzian do domu. Jest zobowiązany do dokonania poprawy i zwrócenia go nauczycielowi w wyznaczonym terminie. Zapoznanie się z wynikiem pracy rodzic ucznia potwierdza własnoręcznym podpisem. W przypadku niewywiązywania się z tych ustaleń sprawdziany udostępniane będą rodzicom jedynie w czasie zebrań otwartych;</text:span></text:p>
        </text:list-item>
      </text:list>
      <text:list xml:id="list37607948" text:continue-list="list7707100536372281967" text:style-name="WW8Num9">
        <text:list-item>
          <text:p text:style-name="P11"><text:span text:style-name="T6">Nie podlegają poprawie kartkówki oraz pisemne prace domowe.</text:span></text:p>
        </text:list-item>
        <text:list-item>
          <text:p text:style-name="P11"><text:span text:style-name="T6">Praca na lekcji - <text:s/></text:span><text:span text:style-name="T5">na bieżąco.</text:span></text:p>
        </text:list-item>
        <text:list-item>
          <text:p text:style-name="P12">Praca w grupie – na bieżąco.</text:p>
        </text:list-item>
        <text:list-item>
          <text:p text:style-name="P12">Odpowiedź ustna na bieżąco.</text:p>
        </text:list-item>
        <text:list-item>
          <text:p text:style-name="P10">Na lekcjach techniki <text:s/>uczeń jest zachęcany do samooceny swojej pracy. </text:p>
        </text:list-item>
        <text:list-item>
          <text:p text:style-name="P10">CELE SAMOOCENY UCZNIA: uczeń przejmuje odpowiedzialność za własną naukę, ocenia własną pracę, planuje korekty swoich działań; określa swoje mocne i słabe strony.</text:p>
        </text:list-item>
      </text:list>
      <text:p text:style-name="P13">Kryteria oceny aktywności i postawy uczniów</text:p>
      <text:list xml:id="list7130466978298903020" text:style-name="WW8Num17">
        <text:list-item>
          <text:p text:style-name="P20"><text:span text:style-name="T5">Ocena za pracę w grupach może być wyrażona stopniem szkolnym, słownie lub opisowo (zależnie od zadania, którego dotyczy), o ocenie będzie decydować </text:span><text:span text:style-name="T6">: właściwy przebieg współpracy, tempo pracy zespołu, sposób przedstawienia i omówienia wyników na forum klasy. </text:span></text:p>
        </text:list-item>
        <text:list-item>
          <text:p text:style-name="P21">Uczniowie mają odnotowywane w e-dzienniku nieprzygotowanie do lekcji. </text:p>
        </text:list-item>
        <text:list-item>
          <text:p text:style-name="P21">Uczeń ma obowiązek zgłosić nauczycielowi fakt nieprzygotowania do zajęć na początku lekcji.</text:p>
        </text:list-item>
        <text:list-item>
          <text:p text:style-name="P20"><text:span text:style-name="T6">Nieprzygotowanie odnotowuje się za pomocą skrótu „np”. W półroczu dopuszczalne są 2 nieprzygotowania (3 i kolejne nieprzygotowanie skutkuje oceną niedostateczną).</text:span></text:p>
        </text:list-item>
      </text:list>
      <text:p text:style-name="Standard"><text:span text:style-name="T3"><text:s/>ZASADY WYSTAWIANIA OCEN KLASYFIKACYJNYCH </text:span><text:span text:style-name="T5">– zgodnie z § 73 Statutu Szkoły. Kryteria ocen, czyli szczegółowe wymagania edukacyjne podstawowe i ponadpodstawowe są ujęte w </text:span><text:span text:style-name="T3">wynikowym planie </text:span><text:span text:style-name="T5">nauczania na cały rok szkolny (dostępny w szkolnej bibliotece i na stronie internetowej Szkoły).</text:span></text:p>
      <text:p text:style-name="P1"><text:span text:style-name="T3">WARUNKI I TRYB OTRZYMANIA WYŻSZEJ NIŻ PRZEWIDYWANA ROCZNEJ OCENY KLASYFIKACYJNEJ Z ZAJĘĆ EDUKACYJNYCH – </text:span><text:span text:style-name="T5">zgodnie z dokumentem obowiązującym w całej Szkole, dostępnym na stronie internetowej szkoły, w zakładce DOKUMENTY.</text:span></text:p>
      <text:p text:style-name="P14"/>
      <text:p text:style-name="P14">(Zasady oceniania <text:s/>mają charakter otwarty i w miarę potrzeb mogą zostać zmodyfikowane)</text:p>
      <text:p text:style-name="P14"><text:s/></text:p>
      <text:p text:style-name="P14">Joanna Gałan</text:p>
      <text:p text:style-name="P14">Grzegorz Krakowiak 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1__5f_Tekst_5f_glowny" style:display-name="!_Tekst_glowny" style:family="paragraph">
      <style:paragraph-properties style:line-height-at-least="0.459cm" fo:text-align="justify" style:justify-single-word="false" fo:orphans="2" fo:widows="2"/>
      <style:text-properties style:use-window-font-color="true" style:font-name="Times New Roman" fo:font-size="10pt" fo:language="pl" fo:country="PL" style:font-name-asian="Calibri" style:font-size-asian="10pt" style:font-name-complex="Times New Roman" style:font-size-complex="11pt" style:language-complex="ar" style:country-complex="SA"/>
    </style:style>
    <style:style style:name="WW8Num1z0" style:family="text">
      <style:text-properties style:font-name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8pt" style:font-size-asian="8pt" style:font-name-complex="Arial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8pt" style:font-size-asian="8pt" style:font-name-complex="Times New Roman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style:font-name-complex="Calibri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alibri" style:font-name-complex="Calibri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fo:font-size="8pt" style:font-size-asian="8pt" style:font-name-complex="Times New Roman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style:font-name-complex="Calibri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alibri" fo:font-size="8pt" style:font-size-asian="8pt" style:font-name-complex="Calibri" style:font-size-complex="8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3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</meta:initial-creator>
    <meta:creation-date>2016-09-04T16:46:00</meta:creation-date>
    <dc:creator>INFORMA</dc:creator>
    <dc:date>2019-09-20T00:15:00</dc:date>
    <meta:print-date>2016-08-31T00:02:00</meta:print-date>
    <meta:editing-cycles>16</meta:editing-cycles>
    <meta:editing-duration>PT1H42M</meta:editing-duration>
    <meta:document-statistic meta:table-count="0" meta:image-count="0" meta:object-count="0" meta:page-count="1" meta:paragraph-count="54" meta:word-count="781" meta:character-count="5617"/>
    <meta:generator>OpenOffice/4.1.7$Win32 OpenOffice.org_project/417m1$Build-9800</meta:generator>
  </office:meta>
</office:document-meta>
</file>