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Num1">
      <style:paragraph-properties style:line-height-at-least="0cm"/>
    </style:style>
    <style:style style:name="P3" style:family="paragraph" style:parent-style-name="Standard" style:list-style-name="L2">
      <style:paragraph-properties style:line-height-at-least="0cm"/>
    </style:style>
    <style:style style:name="P4" style:family="paragraph" style:parent-style-name="Standard" style:list-style-name="L6">
      <style:paragraph-properties style:line-height-at-least="0cm"/>
    </style:style>
    <style:style style:name="P5" style:family="paragraph" style:parent-style-name="Standard" style:list-style-name="L7">
      <style:paragraph-properties style:line-height-at-least="0cm"/>
    </style:style>
    <style:style style:name="P6" style:family="paragraph" style:parent-style-name="Standard" style:list-style-name="L8">
      <style:paragraph-properties style:line-height-at-least="0cm"/>
    </style:style>
    <style:style style:name="P7" style:family="paragraph" style:parent-style-name="Standard" style:list-style-name="L9">
      <style:paragraph-properties style:line-height-at-least="0cm"/>
    </style:style>
    <style:style style:name="P8" style:family="paragraph" style:parent-style-name="Standard" style:master-page-name="Standard">
      <style:paragraph-properties fo:margin-left="0.007cm" fo:margin-right="0cm" style:line-height-at-least="0cm" fo:text-indent="0cm" style:auto-text-indent="false" style:page-number="auto"/>
    </style:style>
    <style:style style:name="T1" style:family="text">
      <style:text-properties fo:font-size="14pt" fo:font-weight="bold" style:font-name-asian="Times New Roman1" style:font-size-asian="14pt" style:font-weight-asian="bold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ymagania edukacyjne na poszczególne oceny z techniki w klasie szóstej Ocenę celującą otrzymuje uczeń który:</text:span></text:p>
      <text:list xml:id="list5197273098878216888" text:style-name="WWNum1">
        <text:list-item>
          <text:p text:style-name="P2"><text:span text:style-name="T1">Opanował w pełnym zakresie wiedzę i umiejętności objęte programem nauczania zajęć technicznych w szkole podstawowej</text:span></text:p>
        </text:list-item>
        <text:list-item>
          <text:p text:style-name="P2"><text:span text:style-name="T1">Wykorzystuje wiadomości do rozwiązania w sposób nietypowy problemów praktycznych i teoretycznych</text:span></text:p>
        </text:list-item>
        <text:list-item>
          <text:p text:style-name="P2"><text:span text:style-name="T1">onteresuje się najnowszymiosągnięciami nauki i techniki</text:span></text:p>
        </text:list-item>
        <text:list-item>
          <text:p text:style-name="P2"><text:span text:style-name="T1">zawsze jest wzorowo zangażowany w prace na lekcji i przygotowany do zajęć technicznych</text:span></text:p>
        </text:list-item>
        <text:list-item>
          <text:p text:style-name="P2"><text:span text:style-name="T1">bierze udział w pracach na rzecz szkoły i ochrony środowiska </text:span></text:p>
        </text:list-item>
      </text:list>
      <text:p text:style-name="P1"><text:span text:style-name="T1">Ocenę bardzo dobrą otrzymuje uczen</text:span></text:p>
      <text:list xml:id="list7222674177890544957" text:style-name="L2">
        <text:list-item>
          <text:p text:style-name="P3"><text:span text:style-name="T1">Opanował pełen zkres wiedzy i umiejętności objętych programem nauczania </text:span></text:p>
        </text:list-item>
        <text:list-item>
          <text:p text:style-name="P3"><text:span text:style-name="T1">wyjaśnia zjawiska fizyczne, w oparciu o które działają urządzenia techiczne, przedstawia estetyczną i kompletną dokumentację rysunkow-techniczną</text:span></text:p>
        </text:list-item>
        <text:list-item>
          <text:p text:style-name="P3"><text:span text:style-name="T1">właściwie organizuje stanowisko pracy </text:span></text:p>
        </text:list-item>
        <text:list-item>
          <text:p text:style-name="P3"><text:span text:style-name="T1">prawidłowo posługuje się narzędziami, przyrządami i przyborami </text:span></text:p>
        </text:list-item>
        <text:list-item>
          <text:p text:style-name="P3"><text:span text:style-name="T1">pracuje systematycznie i efektywnie</text:span></text:p>
        </text:list-item>
        <text:list-item>
          <text:p text:style-name="P3"><text:span text:style-name="T1">wykazuje się aktywnością na lekcjach</text:span></text:p>
        </text:list-item>
        <text:list-item>
          <text:p text:style-name="P3"><text:span text:style-name="T1">stosuje zdobytą wiedzę technicznę i umiejętności praktyczne do rozwiązywania zadań i problemó w różnych sytuacjach</text:span></text:p>
        </text:list-item>
        <text:list-item>
          <text:p text:style-name="P3"><text:span text:style-name="T1">wyjaśnia parametry techniczne urządzeń</text:span></text:p>
        </text:list-item>
        <text:list-item>
          <text:p text:style-name="P3"><text:span text:style-name="T1">efektywnie współdziałą w grupie</text:span></text:p>
        </text:list-item>
      </text:list>
      <text:p text:style-name="P1"><text:span text:style-name="T1">Ocenę dobrąotrzymuje uczeń który:</text:span></text:p>
      <text:list xml:id="list84332582918802555" text:style-name="L6">
        <text:list-item>
          <text:p text:style-name="P4"><text:span text:style-name="T1">Opanował <text:s/>większosc <text:s/>wiedzy i umiejętności objętych programem nauczania</text:span></text:p>
        </text:list-item>
        <text:list-item>
          <text:p text:style-name="P4"><text:span text:style-name="T1">poprawnie wykorzystuje wiadomości do rozwiązywania problemów praktycznych i teoretycznych</text:span></text:p>
        </text:list-item>
        <text:list-item>
          <text:p text:style-name="P4"><text:span text:style-name="T1">przedstawia dokumentację rysunkowo-techniczną ale <text:s/>zdarzają się w niej błędy </text:span></text:p>
        </text:list-item>
        <text:list-item>
          <text:p text:style-name="P4"><text:span text:style-name="T1">korzysta z wytworów techniki, zwracając uwagę na bezpieczeństwo</text:span></text:p>
        </text:list-item>
        <text:list-item>
          <text:p text:style-name="P4"><text:span text:style-name="T1">samodzielnie wykonuje zadania o średnim stopniu trudności </text:span></text:p>
        </text:list-item>
        <text:list-item>
          <text:p text:style-name="P4"><text:span text:style-name="T1">wykazuje postepy w swej pracy, ale nie opanował wszystkich umiejętności określonych w programie zajęć technicznych</text:span></text:p>
        </text:list-item>
        <text:list-item>
          <text:p text:style-name="P4"><text:span text:style-name="T1">zazwyczaj jest przygotowany do zajęć </text:span></text:p>
        </text:list-item>
      </text:list>
      <text:p text:style-name="P1"><text:span text:style-name="T1">Ocenę dostateczną otrzymuje uczeń który:</text:span></text:p>
      <text:list xml:id="list666648489084723" text:style-name="L7">
        <text:list-item>
          <text:p text:style-name="P5"><text:span text:style-name="T1">opanował podstawowe wiadomości i umiejętności objęte programem nauczania </text:span></text:p>
        </text:list-item>
        <text:list-item>
          <text:p text:style-name="P5"><text:span text:style-name="T1">przedstawia dokumentację rysunkowo-techniczną ale <text:s/>z błędami lub niestaranną</text:span></text:p>
        </text:list-item>
        <text:list-item>
          <text:p text:style-name="P5"><text:span text:style-name="T1">pracuje, ale nie jest aktywny na lekcjach</text:span></text:p>
        </text:list-item>
        <text:list-item>
          <text:p text:style-name="P5"><text:span text:style-name="T1">włąściwie organizuje miejsce pracy, ale z uchybieniami i potrzebuje na to więcej czasu</text:span></text:p>
        </text:list-item>
        <text:list-item>
          <text:p text:style-name="P5"><text:span text:style-name="T1">rozwiązuje zadania praktyczne i teoretyczne o małym stopniu trudności </text:span></text:p>
        </text:list-item>
        <text:list-item>
          <text:p text:style-name="P5"><text:soft-page-break/><text:span text:style-name="T1">wymaga zachęty do pracy i dłuższego czasu na jej wykonywaniu</text:span></text:p>
        </text:list-item>
      </text:list>
      <text:p text:style-name="P1"><text:span text:style-name="T1">Ocenę dopuszczającą otrzymuje uczeń, który:</text:span></text:p>
      <text:list xml:id="list6391977484704278794" text:style-name="L8">
        <text:list-item>
          <text:p text:style-name="P6"><text:span text:style-name="T1">ma braki <text:s/>w wiadomościach i umiejętnościach</text:span></text:p>
        </text:list-item>
        <text:list-item>
          <text:p text:style-name="P6"><text:span text:style-name="T1">z pomocą nauczyciela wykonuje większość zadań o postawowym stopniu trudności</text:span></text:p>
        </text:list-item>
        <text:list-item>
          <text:p text:style-name="P6"><text:span text:style-name="T1">zadania wykonuje z opóźnieniem</text:span></text:p>
        </text:list-item>
        <text:list-item>
          <text:p text:style-name="P6"><text:span text:style-name="T1">pracuje niesystematycznie </text:span></text:p>
        </text:list-item>
        <text:list-item>
          <text:p text:style-name="P6"><text:span text:style-name="T1">wykazuje bierny stosunek do przedmiotu</text:span></text:p>
        </text:list-item>
      </text:list>
      <text:p text:style-name="P1"><text:span text:style-name="T1">Ocenę niedostateczną otrzymuje uczeń, który:</text:span></text:p>
      <text:list xml:id="list6888487026344763283" text:style-name="L9">
        <text:list-item>
          <text:p text:style-name="P7"><text:span text:style-name="T1">nie opanował podstawowych wiadomości i umiejętności, które są niezbędne w dalszej nauce</text:span></text:p>
        </text:list-item>
        <text:list-item>
          <text:p text:style-name="P7"><text:span text:style-name="T1">nie wykazuje się minimalnym zaangażowaniem w wykonywanie zadań o podstawowymstopniu trudności z pomocą nauczyciela </text:span></text:p>
        </text:list-item>
        <text:list-item>
          <text:p text:style-name="P7"><text:span text:style-name="T1">przeważnie jest nieprzygotowany do lekcji</text:span></text:p>
        </text:list-item>
        <text:list-item>
          <text:p text:style-name="P7"><text:span text:style-name="T1">nie przestrzega zasad i przepisów BHP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6T20:33:16.75</meta:creation-date>
    <meta:document-statistic meta:table-count="0" meta:image-count="0" meta:object-count="0" meta:page-count="2" meta:paragraph-count="42" meta:word-count="378" meta:character-count="2730"/>
    <dc:date>2020-10-06T20:34:04.41</dc:date>
    <meta:editing-duration>PT48S</meta:editing-duration>
    <meta:editing-cycles>1</meta:editing-cycles>
    <meta:generator>OpenOffice/4.1.7$Win32 OpenOffice.org_project/417m1$Build-9800</meta:generator>
  </office:meta>
</office:document-meta>
</file>