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1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25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27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97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145cm"/>
      <style:text-properties style:font-name="Times New Roman" fo:font-size="6pt" style:font-name-asian="Times New Roman" style:font-size-asian="6pt" style:font-name-complex="Times New Roman"/>
    </style:style>
    <style:style style:name="P11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21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3" style:family="paragraph" style:parent-style-name="Standard">
      <style:paragraph-properties fo:line-height="0.021cm"/>
      <style:text-properties style:font-name="Wingdings" fo:font-size="6pt" style:font-name-asian="Wingdings" style:font-size-asian="6pt" style:font-name-complex="Wingdings"/>
    </style:style>
    <style:style style:name="P14" style:family="paragraph" style:parent-style-name="Standard">
      <style:paragraph-properties fo:line-height="0.002cm"/>
      <style:text-properties style:font-name="Wingdings" fo:font-size="6pt" style:font-name-asian="Wingdings" style:font-size-asian="6pt" style:font-name-complex="Wingdings"/>
    </style:style>
    <style:style style:name="P15" style:family="paragraph" style:parent-style-name="Standard">
      <style:paragraph-properties fo:line-height="0.023cm"/>
      <style:text-properties style:font-name="Wingdings" fo:font-size="6pt" style:font-name-asian="Wingdings" style:font-size-asian="6pt" style:font-name-complex="Wingdings"/>
    </style:style>
    <style:style style:name="P16" style:family="paragraph" style:parent-style-name="Standard">
      <style:paragraph-properties fo:line-height="0.019cm"/>
      <style:text-properties style:font-name="Wingdings" fo:font-size="6pt" style:font-name-asian="Wingdings" style:font-size-asian="6pt" style:font-name-complex="Wingdings"/>
    </style:style>
    <style:style style:name="P17" style:family="paragraph" style:parent-style-name="Standard">
      <style:paragraph-properties fo:line-height="0.004cm"/>
      <style:text-properties style:font-name="Wingdings" fo:font-size="6pt" style:font-name-asian="Wingdings" style:font-size-asian="6pt" style:font-name-complex="Wingdings"/>
    </style:style>
    <style:style style:name="P18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1.235cm" fo:margin-right="0cm" fo:line-height="97%" fo:text-indent="0cm" style:auto-text-indent="false"/>
    </style:style>
    <style:style style:name="P21" style:family="paragraph" style:parent-style-name="Standard">
      <style:paragraph-properties fo:margin-left="1.235cm" fo:margin-right="0cm" style:line-height-at-least="0cm" fo:text-indent="0cm" style:auto-text-indent="false"/>
      <style:text-properties style:font-name="Wingdings" fo:font-size="5.5pt" style:font-name-asian="Wingdings" style:font-size-asian="5.5pt" style:font-name-complex="Wingdings"/>
    </style:style>
    <style:style style:name="P22" style:family="paragraph" style:parent-style-name="Standard">
      <style:paragraph-properties fo:line-height="0.004cm" fo:break-before="column"/>
      <style:text-properties style:font-name="Times New Roman" fo:font-size="5.5pt" style:font-name-asian="Times New Roman" style:font-size-asian="5.5pt" style:font-name-complex="Times New Roman"/>
    </style:style>
    <style:style style:name="P23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 style:list-style-name="WW8Num17">
      <style:paragraph-properties fo:margin-left="1.912cm" fo:margin-right="0cm" fo:line-height="98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 style:list-style-name="WW8Num17">
      <style:paragraph-properties fo:margin-left="1.912cm" fo:margin-right="0cm" style:line-height-at-least="0cm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 style:list-style-name="WW8Num18">
      <style:paragraph-properties fo:margin-left="1.912cm" fo:margin-right="0cm" style:line-height-at-least="0cm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 style:list-style-name="WW8Num17">
      <style:paragraph-properties fo:margin-left="1.912cm" fo:margin-right="0cm" style:line-height-at-least="0cm" fo:text-indent="-0.642cm" style:auto-text-indent="false">
        <style:tab-stops>
          <style:tab-stop style:position="1.912cm"/>
        </style:tab-stops>
      </style:paragraph-properties>
    </style:style>
    <style:style style:name="P28" style:family="paragraph" style:parent-style-name="Standard" style:list-style-name="WW8Num17">
      <style:paragraph-properties fo:margin-left="1.912cm" fo:margin-right="0.646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1.277cm" fo:margin-right="2.127cm" fo:line-height="97%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0" style:family="paragraph" style:parent-style-name="Standard" style:list-style-name="WW8Num18">
      <style:paragraph-properties fo:margin-left="1.912cm" fo:margin-right="1.386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 style:list-style-name="WW8Num18">
      <style:paragraph-properties fo:margin-left="1.912cm" fo:margin-right="1.351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 style:list-style-name="WW8Num19" style:master-page-name="Konwertuj_20_6">
      <style:paragraph-properties fo:margin-left="1.87cm" fo:margin-right="0cm" style:line-height-at-least="0cm" fo:text-indent="-0.642cm" style:auto-text-indent="false" style:page-number="auto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 style:list-style-name="WW8Num22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</style:style>
    <style:style style:name="P34" style:family="paragraph" style:parent-style-name="Standard" style:list-style-name="WW8Num24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</style:style>
    <style:style style:name="P35" style:family="paragraph" style:parent-style-name="Standard" style:list-style-name="WW8Num19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 style:list-style-name="WW8Num20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 style:list-style-name="WW8Num21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 style:list-style-name="WW8Num22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 style:list-style-name="WW8Num23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 style:list-style-name="WW8Num24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 style:list-style-name="WW8Num19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42" style:family="paragraph" style:parent-style-name="Standard" style:list-style-name="WW8Num21" style:master-page-name="Konwertuj_20_7">
      <style:paragraph-properties fo:margin-left="1.87cm" fo:margin-right="0cm" style:line-height-at-least="0cm" fo:text-indent="-0.642cm" style:auto-text-indent="false" style:page-number="auto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list-style-name="WW8Num23" style:master-page-name="Konwertuj_20_8">
      <style:paragraph-properties fo:margin-left="1.87cm" fo:margin-right="0cm" style:line-height-at-least="0cm" fo:text-indent="-0.642cm" style:auto-text-indent="false" style:page-number="auto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 style:list-style-name="WW8Num19">
      <style:paragraph-properties fo:margin-left="1.87cm" fo:margin-right="0.61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 style:list-style-name="WW8Num19">
      <style:paragraph-properties fo:margin-left="1.87cm" fo:margin-right="1.739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 style:list-style-name="WW8Num22">
      <style:paragraph-properties fo:margin-left="1.87cm" fo:margin-right="1.739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 style:list-style-name="WW8Num19">
      <style:paragraph-properties fo:margin-left="1.87cm" fo:margin-right="1.91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 style:list-style-name="WW8Num19">
      <style:paragraph-properties fo:margin-left="1.87cm" fo:margin-right="1.528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6.56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margin-left="1.235cm" fo:margin-right="0cm" fo:line-height="97%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1" style:family="paragraph" style:parent-style-name="Standard" style:list-style-name="WW8Num20">
      <style:paragraph-properties fo:margin-left="1.552cm" fo:margin-right="0cm" style:line-height-at-least="0cm" fo:text-indent="-0.219cm" style:auto-text-indent="false">
        <style:tab-stops>
          <style:tab-stop style:position="1.552cm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2" style:family="paragraph" style:parent-style-name="Standard" style:list-style-name="WW8Num22">
      <style:paragraph-properties fo:margin-left="1.552cm" fo:margin-right="0cm" style:line-height-at-least="0cm" fo:text-indent="-0.219cm" style:auto-text-indent="false">
        <style:tab-stops>
          <style:tab-stop style:position="1.552cm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3" style:family="paragraph" style:parent-style-name="Standard" style:list-style-name="WW8Num20">
      <style:paragraph-properties fo:margin-left="1.87cm" fo:margin-right="1.563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 style:list-style-name="WW8Num20">
      <style:paragraph-properties fo:margin-left="1.87cm" fo:margin-right="0.928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 style:list-style-name="WW8Num20">
      <style:paragraph-properties fo:margin-left="1.87cm" fo:margin-right="0.857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 style:list-style-name="WW8Num21">
      <style:paragraph-properties fo:margin-left="1.87cm" fo:margin-right="1.104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 style:list-style-name="WW8Num21">
      <style:paragraph-properties fo:margin-left="1.87cm" fo:margin-right="0.187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 style:list-style-name="WW8Num24">
      <style:paragraph-properties fo:margin-left="1.87cm" fo:margin-right="0.187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9" style:family="paragraph" style:parent-style-name="Standard">
      <style:paragraph-properties fo:margin-left="0cm" fo:margin-right="2.515cm" fo:line-height="98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1" style:family="paragraph" style:parent-style-name="Standard" style:list-style-name="WW8Num22">
      <style:paragraph-properties fo:margin-left="1.87cm" fo:margin-right="1.245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2" style:family="paragraph" style:parent-style-name="Standard" style:list-style-name="WW8Num22">
      <style:paragraph-properties fo:margin-left="1.87cm" fo:margin-right="1.069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3" style:family="paragraph" style:parent-style-name="Standard" style:list-style-name="WW8Num22">
      <style:paragraph-properties fo:margin-left="1.87cm" fo:margin-right="1.81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 style:list-style-name="WW8Num22">
      <style:paragraph-properties fo:margin-left="1.87cm" fo:margin-right="2.833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 style:list-style-name="WW8Num23">
      <style:paragraph-properties fo:margin-left="1.87cm" fo:margin-right="0.081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 style:list-style-name="WW8Num23">
      <style:paragraph-properties fo:margin-left="1.87cm" fo:margin-right="0.64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8" style:family="paragraph" style:parent-style-name="Standard">
      <style:paragraph-properties fo:margin-left="1.235cm" fo:margin-right="1.175cm" fo:line-height="97%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69" style:family="paragraph" style:parent-style-name="Standard" style:list-style-name="WW8Num24">
      <style:paragraph-properties fo:margin-left="1.87cm" fo:margin-right="1.774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0" style:family="paragraph" style:parent-style-name="Standard" style:list-style-name="WW8Num24">
      <style:paragraph-properties fo:margin-left="1.87cm" fo:margin-right="1.38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1" style:family="paragraph" style:parent-style-name="Standard" style:list-style-name="WW8Num24">
      <style:paragraph-properties fo:margin-left="1.87cm" fo:margin-right="0.258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 style:list-style-name="WW8Num24">
      <style:paragraph-properties fo:margin-left="1.87cm" fo:margin-right="1.704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3" style:family="paragraph" style:parent-style-name="Standard" style:list-style-name="WW8Num24">
      <style:paragraph-properties fo:margin-left="1.87cm" fo:margin-right="0.363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4" style:family="paragraph" style:parent-style-name="Standard">
      <style:paragraph-properties fo:margin-left="0cm" fo:margin-right="0cm" style:line-height-at-least="0cm" fo:text-indent="0cm" style:auto-text-indent="false"/>
      <style:text-properties style:font-name="Wingdings" fo:font-size="5.5pt" style:font-name-asian="Wingdings" style:font-size-asian="5.5pt" style:font-name-complex="Wingdings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Sect1" style:family="section">
      <style:section-properties style:writing-mode="lr-tb" style:editable="false">
        <style:columns fo:column-count="2">
          <style:column style:rel-width="930*" fo:start-indent="0cm" fo:end-indent="0.229cm"/>
          <style:column style:rel-width="8096*" fo:start-indent="0.22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>Wymagania edukacyjne na poszczególne oceny z techniki w klasie piątej</text:p>
      <text:p text:style-name="P2"/>
      <text:p text:style-name="P23">Ocena „dopuszczający”</text:p>
      <text:p text:style-name="P19">Uczeń:</text:p>
      <text:list xml:id="list7723586580255757319" text:style-name="WW8Num17">
        <text:list-item>
          <text:p text:style-name="P24">rozumie znaczenie ochrony środowiska,</text:p>
        </text:list-item>
        <text:list-item>
          <text:p text:style-name="P25">potrafi określić źródła zanieczyszczenia środowiska,</text:p>
        </text:list-item>
        <text:list-item>
          <text:p text:style-name="P25">rozumie znaczenie segregacji śmieci,</text:p>
        </text:list-item>
        <text:list-item>
          <text:p text:style-name="P25">zna historię produkcji papieru,</text:p>
        </text:list-item>
        <text:list-item>
          <text:p text:style-name="P25">potrafi wymienić surowce do produkcji papieru,</text:p>
        </text:list-item>
        <text:list-item>
          <text:p text:style-name="P25">potrafi prawidłowo zorganizować swoje stanowisko pracy,</text:p>
        </text:list-item>
        <text:list-item>
          <text:p text:style-name="P25">bezpiecznie i prawidłowo posługuje się narzędziami do obróbki papieru,</text:p>
        </text:list-item>
        <text:list-item>
          <text:p text:style-name="P25">potrafi docenić znaczenie lasów dla życia człowieka,</text:p>
        </text:list-item>
        <text:list-item>
          <text:p text:style-name="P25">rozumie skutki nieodpowiedzialnego pozyskiwania drewna,</text:p>
        </text:list-item>
        <text:list-item>
          <text:p text:style-name="P25">rozróżnia i prawidłowo nazywa podstawowe narzędzia do obróbki drewna,</text:p>
        </text:list-item>
      </text:list>
      <text:p text:style-name="P13"/>
      <text:list xml:id="list40587898" text:continue-numbering="true" text:style-name="WW8Num17">
        <text:list-item>
          <text:p text:style-name="P28">zna rośliny i zwierzęta, z których uzyskuje się włókna do produkcji materiałów włókienniczych,</text:p>
        </text:list-item>
      </text:list>
      <text:p text:style-name="P14"/>
      <text:list xml:id="list40571896" text:continue-numbering="true" text:style-name="WW8Num17">
        <text:list-item>
          <text:p text:style-name="P24">rozumie znaczenie umieszczania metek ubraniowych,</text:p>
        </text:list-item>
      </text:list>
      <text:p text:style-name="P14"/>
      <text:list xml:id="list40580819" text:continue-numbering="true" text:style-name="WW8Num17">
        <text:list-item>
          <text:p text:style-name="P25">dba o ład i porządek na swoim stanowisku pracy,</text:p>
        </text:list-item>
        <text:list-item>
          <text:p text:style-name="P25">zna zasady zachowania się przy stole,</text:p>
        </text:list-item>
        <text:list-item>
          <text:p text:style-name="P25">zna zasady przygotowania posiłku,</text:p>
        </text:list-item>
        <text:list-item>
          <text:p text:style-name="P27"><text:span text:style-name="T1">zna pojęcie </text:span><text:span text:style-name="T2">dobowa norma energetyczna</text:span><text:span text:style-name="T1">,</text:span></text:p>
        </text:list-item>
        <text:list-item>
          <text:p text:style-name="P25">rozumie znaczenie dokumentacji technicznej,</text:p>
        </text:list-item>
        <text:list-item>
          <text:p text:style-name="P25">wie w jaki sposób produkowany jest prąd elektryczny w elektrowni cieplnej,</text:p>
        </text:list-item>
        <text:list-item>
          <text:p text:style-name="P25">potrafi wymienić inne sposoby produkcji prądu elektrycznego,</text:p>
        </text:list-item>
        <text:list-item>
          <text:p text:style-name="P25">zna podstawowe symbole elektryczne,</text:p>
        </text:list-item>
        <text:list-item>
          <text:p text:style-name="P25">zna zasady rysowania symboli i schematów elektrycznych,</text:p>
        </text:list-item>
      </text:list>
      <text:p text:style-name="P3"/>
      <text:p text:style-name="P23">Ocena „dostateczny”</text:p>
      <text:p text:style-name="P4"/>
      <text:p text:style-name="P29">Ocenę „dostateczny” otrzymuje uczeń, który spełnia wymagania na ocenę „dopuszczający” i ponadto:</text:p>
      <text:p text:style-name="P5"/>
      <text:list xml:id="list7601671565382181624" text:style-name="WW8Num18">
        <text:list-item>
          <text:p text:style-name="P30">potrafi wymienić surowce wtórne, które można odzyskać w gospodarstwie domowym,</text:p>
        </text:list-item>
      </text:list>
      <text:p text:style-name="P15"/>
      <text:list xml:id="list40566719" text:continue-numbering="true" text:style-name="WW8Num18">
        <text:list-item>
          <text:p text:style-name="P31">wie, w jaki sposób ograniczyć „produkcję śmieci” w swoim gospodarstwie domowym,</text:p>
        </text:list-item>
      </text:list>
      <text:p text:style-name="P14"/>
      <text:list xml:id="list40573509" text:continue-numbering="true" text:style-name="WW8Num18">
        <text:list-item>
          <text:p text:style-name="P26">rozumie sens racjonalnego korzystania z energii elektrycznej, gazu, wody,</text:p>
        </text:list-item>
        <text:list-item>
          <text:p text:style-name="P26">wie, w jaki sposób produkuje się papier,</text:p>
        </text:list-item>
        <text:list-item>
          <text:p text:style-name="P26">rozumie znaczenie odzyskiwania makulatury,</text:p>
        </text:list-item>
        <text:list-item>
          <text:p text:style-name="P26">umie z pomocą kolegi, nauczyciela „wyprodukować” papier czerpany,</text:p>
        </text:list-item>
        <text:list-item>
          <text:p text:style-name="P26">racjonalnie gospodaruje materiałami,</text:p>
        </text:list-item>
        <text:list-item>
          <text:p text:style-name="P26">potrafi wymienić zalety i wady przedmiotów wykonanych z drewna,</text:p>
        </text:list-item>
      </text:list>
      <text:list xml:id="list2545430890058980117" text:style-name="WW8Num19">
        <text:list-item>
          <text:p text:style-name="P32"><text:bookmark text:name="page7"/>rozumie konieczność produkcji materiałów drewnopochodnych,</text:p>
        </text:list-item>
        <text:list-item>
          <text:p text:style-name="P35">potrafi wymienić kilka gatunków drzew iglastych i liściastych,</text:p>
        </text:list-item>
      </text:list>
      <text:p text:style-name="P13"/>
      <text:list xml:id="list40570302" text:continue-numbering="true" text:style-name="WW8Num19">
        <text:list-item>
          <text:p text:style-name="P44">rozróżnia i prawidłowo nazywa podstawowe narzędzia, przyrządy pomiarowe i przybory do obróbki drewna oraz potrafi określić ich przeznaczenie,</text:p>
        </text:list-item>
      </text:list>
      <text:p text:style-name="P14"/>
      <text:list xml:id="list40583519" text:continue-numbering="true" text:style-name="WW8Num19">
        <text:list-item>
          <text:p text:style-name="P35">wie, w jaki sposób otrzymuje się włókno naturalne,</text:p>
        </text:list-item>
        <text:list-item>
          <text:p text:style-name="P35">potrafi odczytać symboli na metkach ubraniowych z pomocą tablicy znaków,</text:p>
        </text:list-item>
      </text:list>
      <text:p text:style-name="P13"/>
      <text:list xml:id="list40580809" text:continue-numbering="true" text:style-name="WW8Num19">
        <text:list-item>
          <text:p text:style-name="P45">potrafi prawidłowo i bezpiecznie posługiwać się narzędziami do obróbki materiałów włókienniczych,</text:p>
        </text:list-item>
      </text:list>
      <text:p text:style-name="P14"/>
      <text:list xml:id="list40580695" text:continue-numbering="true" text:style-name="WW8Num19">
        <text:list-item>
          <text:p text:style-name="P35">wie, gdzie znalazły zastosowanie tworzywa sztuczne,</text:p>
        </text:list-item>
      </text:list>
      <text:p text:style-name="P13"/>
      <text:list xml:id="list40576573" text:continue-numbering="true" text:style-name="WW8Num19">
        <text:list-item>
          <text:p text:style-name="P47">potrafi wskazać w swoim środowisku przedmioty wykonane z tworzyw sztucznych,</text:p>
        </text:list-item>
      </text:list>
      <text:p text:style-name="P14"/>
      <text:list xml:id="list40575243" text:continue-numbering="true" text:style-name="WW8Num19">
        <text:list-item>
          <text:p text:style-name="P35">potrafi odczytać ze zrozumieniem instrukcję obsługi danego urządzenia,</text:p>
        </text:list-item>
        <text:list-item>
          <text:p text:style-name="P35">rozumie zasadę jego działania,</text:p>
        </text:list-item>
      </text:list>
      <text:p text:style-name="P16"/>
      <text:list xml:id="list40586894" text:continue-numbering="true" text:style-name="WW8Num19">
        <text:list-item>
          <text:p text:style-name="P41">rozumie znaczenie i rolę w organizmie poszczególnych składników pokarmowych,</text:p>
        </text:list-item>
        <text:list-item>
          <text:p text:style-name="P35">potrafi wskazać źródło występowania poszczególnych składników pokarmowych,</text:p>
        </text:list-item>
        <text:list-item>
          <text:p text:style-name="P35">zna zasady kulturalnego podawania i spożywania posiłku,</text:p>
        </text:list-item>
        <text:list-item>
          <text:p text:style-name="P35">potrafi samodzielnie przygotować posiłek,</text:p>
        </text:list-item>
        <text:list-item>
          <text:p text:style-name="P35">potrafi odczytać kaloryczność produktów z książki kucharskiej,</text:p>
        </text:list-item>
        <text:list-item>
          <text:p text:style-name="P35">rozumie znaczenie norm w technice,</text:p>
        </text:list-item>
        <text:list-item>
          <text:p text:style-name="P35">zna elementy rysunku technicznego,</text:p>
        </text:list-item>
        <text:list-item>
          <text:p text:style-name="P35">zna zasady wykreślania rysunku technicznego,</text:p>
        </text:list-item>
      </text:list>
      <text:p text:style-name="P13"/>
      <text:list xml:id="list40580075" text:continue-numbering="true" text:style-name="WW8Num19">
        <text:list-item>
          <text:p text:style-name="P48">potrafi wykonać prostopadłościan z plasteliny na podstawie trzech rzutów prostokątnych z zachowaniem wymiarów,</text:p>
        </text:list-item>
      </text:list>
      <text:p text:style-name="P14"/>
      <text:list xml:id="list40575764" text:continue-numbering="true" text:style-name="WW8Num19">
        <text:list-item>
          <text:p text:style-name="P35">zna podstawowe pojęcia z kodeksu drogowego,</text:p>
        </text:list-item>
        <text:list-item>
          <text:p text:style-name="P35">wie, z jakich elementów składa się droga,</text:p>
        </text:list-item>
        <text:list-item>
          <text:p text:style-name="P35">rozumie międzynarodowe znaczenie oznakowania dróg,</text:p>
        </text:list-item>
      </text:list>
      <text:p text:style-name="P3"/>
      <text:p text:style-name="P49">Ocena „dobry”</text:p>
      <text:p text:style-name="P50">Ocenę „dobry” otrzymuje uczeń, który spełnia wymagania na ocenę „dostateczny”</text:p>
      <text:p text:style-name="P6"/>
      <text:list xml:id="list7421149599502131934" text:style-name="WW8Num20">
        <text:list-item>
          <text:list>
            <text:list-item>
              <text:p text:style-name="P51">ponadto:</text:p>
            </text:list-item>
          </text:list>
        </text:list-item>
        <text:list-item>
          <text:p text:style-name="P36">potrafi odczytać symbole recyklingu na opakowaniach,</text:p>
        </text:list-item>
        <text:list-item>
          <text:p text:style-name="P36">zna przyczyny powstawania dziury ozonowej i efektu cieplarnianego,</text:p>
        </text:list-item>
        <text:list-item>
          <text:p text:style-name="P36">zna odpady szczególnie niebezpieczne dla środowiska i miejsca ich składowania,</text:p>
        </text:list-item>
        <text:list-item>
          <text:p text:style-name="P36">potrafi określić podstawowe gatunki papieru,</text:p>
        </text:list-item>
        <text:list-item>
          <text:p text:style-name="P36">potrafi samodzielnie „wyprodukować” papier czerpany,</text:p>
        </text:list-item>
      </text:list>
      <text:p text:style-name="P13"/>
      <text:list xml:id="list40566026" text:continue-numbering="true" text:style-name="WW8Num20">
        <text:list-item>
          <text:p text:style-name="P53">zna proces wytwarzania materiałów drewnopochodnych i związane z tym problemy z ochroną środowiska,</text:p>
        </text:list-item>
      </text:list>
      <text:p text:style-name="P14"/>
      <text:list xml:id="list40577348" text:continue-numbering="true" text:style-name="WW8Num20">
        <text:list-item>
          <text:p text:style-name="P36">potrafi wskazać możliwości zagospodarowania odpadów z drewna,</text:p>
        </text:list-item>
        <text:list-item>
          <text:p text:style-name="P36">umie nazwać poszczególne operacje technologiczne związane z obróbką drewna,</text:p>
        </text:list-item>
      </text:list>
      <text:p text:style-name="P13"/>
      <text:list xml:id="list40576243" text:continue-numbering="true" text:style-name="WW8Num20">
        <text:list-item>
          <text:p text:style-name="P54">prawidłowo dobiera i posługuje się podstawowymi narzędziami, przyrządami pomiarowymi i przyborami do obróbki drewna,</text:p>
        </text:list-item>
      </text:list>
      <text:p text:style-name="P17"/>
      <text:list xml:id="list40592576" text:continue-numbering="true" text:style-name="WW8Num20">
        <text:list-item>
          <text:p text:style-name="P36">zna proces otrzymywania włókna lnianego,</text:p>
        </text:list-item>
        <text:list-item>
          <text:p text:style-name="P36">wie, w jaki sposób otrzymuje się tkaninę i dzianinę,</text:p>
        </text:list-item>
        <text:list-item>
          <text:p text:style-name="P36">potrafi samodzielnie odczytać znaczenie symboli na metkach ubraniowych,</text:p>
        </text:list-item>
        <text:list-item>
          <text:p text:style-name="P36">zna sposoby numeracji odzieży,</text:p>
        </text:list-item>
        <text:list-item>
          <text:p text:style-name="P36">docenia znaczenie tworzyw sztucznych,</text:p>
        </text:list-item>
        <text:list-item>
          <text:p text:style-name="P36">potrafi wymienić zalety tworzyw sztucznych,</text:p>
        </text:list-item>
      </text:list>
      <text:p text:style-name="P13"/>
      <text:list xml:id="list40579322" text:continue-numbering="true" text:style-name="WW8Num20">
        <text:list-item>
          <text:p text:style-name="P55">rozumie problemy ekologiczne związane ze składowanie i utylizacją tworzyw sztucznych,</text:p>
        </text:list-item>
      </text:list>
      <text:p text:style-name="P14"/>
      <text:list xml:id="list40565992" text:continue-numbering="true" text:style-name="WW8Num20">
        <text:list-item>
          <text:p text:style-name="P36">zna nazwy podstawowych tworzyw sztucznych,</text:p>
        </text:list-item>
      </text:list>
      <text:list xml:id="list7760558451421005326" text:style-name="WW8Num21">
        <text:list-item>
          <text:p text:style-name="P42"><text:bookmark text:name="page8"/>prawidłowo dobiera narzędzia do wykonywanych operacji technologicznych,</text:p>
        </text:list-item>
        <text:list-item>
          <text:p text:style-name="P37">docenia znaczenie warzyw i owoców w żywieniu człowieka,</text:p>
        </text:list-item>
        <text:list-item>
          <text:p text:style-name="P37">potrafi odczytać informacje na gotowych produktach żywnościowych,</text:p>
        </text:list-item>
        <text:list-item>
          <text:p text:style-name="P37">potrafi ułożyć jadłospis dla siebie na jeden dzień,</text:p>
        </text:list-item>
        <text:list-item>
          <text:p text:style-name="P37">wie, od czego zależy dobowa norma energetyczna,</text:p>
        </text:list-item>
        <text:list-item>
          <text:p text:style-name="P37">wie, ile wynosi dobowa norma energetyczna w jego wieku,</text:p>
        </text:list-item>
        <text:list-item>
          <text:p text:style-name="P37">rozumie konieczność wymiarowania rysunku i zna zasady wymiarowania,</text:p>
        </text:list-item>
        <text:list-item>
          <text:p text:style-name="P37">zna zasady rysowania w rzutach prostokątnych,</text:p>
        </text:list-item>
        <text:list-item>
          <text:p text:style-name="P37">zna rodzaje pisma technicznego,</text:p>
        </text:list-item>
      </text:list>
      <text:p text:style-name="P13"/>
      <text:list xml:id="list40586509" text:continue-numbering="true" text:style-name="WW8Num21">
        <text:list-item>
          <text:p text:style-name="P56">potrafi wykonać proste bryły (składające się z dwóch prostopadłościanów) z plasteliny na podstawie trzech rzutów prostokątnych,</text:p>
        </text:list-item>
      </text:list>
      <text:p text:style-name="P15"/>
      <text:list xml:id="list40579008" text:continue-numbering="true" text:style-name="WW8Num21">
        <text:list-item>
          <text:p text:style-name="P57">potrafi wymienić elementy elektryczne przykładowych urządzeń elektrycznych w gospodarstwie domowym,</text:p>
        </text:list-item>
      </text:list>
      <text:section text:style-name="Sect1" text:name="Sekcja1">
        <text:p text:style-name="P10"/>
        <text:p text:style-name="P74"/>
        <text:p text:style-name="P22"/>
        <text:p text:style-name="P11">potrafi czytać schematy elektryczne,</text:p>
        <text:p text:style-name="P8"/>
        <text:p text:style-name="P59">umie zmontować obwód elektryczny na podstawie schematu, potrafi opisać rolę poszczególnych elementów wykonanej instalacji, potrafi korzystać z kodeksu drogowego.</text:p>
        <text:p text:style-name="P9"/>
        <text:p text:style-name="P60">Ocena „bardzo dobry”</text:p>
      </text:section>
      <text:section text:style-name="Sect2" text:name="Sekcja2">
        <text:p text:style-name="P20"><text:span text:style-name="T2">Ocenę „bardzo dobry</text:span><text:span text:style-name="T2">” otrzymuje uczeń, który spełnia wymagania na ocenę „dobry”</text:span></text:p>
        <text:p text:style-name="P6"/>
        <text:list xml:id="list7927947476837914784" text:style-name="WW8Num22">
          <text:list-item>
            <text:list>
              <text:list-item>
                <text:p text:style-name="P52">ponadto:</text:p>
              </text:list-item>
            </text:list>
          </text:list-item>
        </text:list>
        <text:p text:style-name="P12"/>
        <text:list xml:id="list40567151" text:continue-numbering="true" text:style-name="WW8Num22">
          <text:list-item>
            <text:p text:style-name="P61">potrafi wytłumaczyć związek między produkcją, np. prądu elektrycznego, a zanieczyszczeniem środowiska,</text:p>
          </text:list-item>
        </text:list>
        <text:p text:style-name="P14"/>
        <text:list xml:id="list40568190" text:continue-numbering="true" text:style-name="WW8Num22">
          <text:list-item>
            <text:p text:style-name="P38">potrafi wytłumaczyć związek między produkcją papieru a zmianami środowiska,</text:p>
          </text:list-item>
          <text:list-item>
            <text:p text:style-name="P38">potrafi określić zastosowanie poszczególnych gatunków papieru,</text:p>
          </text:list-item>
        </text:list>
        <text:p text:style-name="P13"/>
        <text:list xml:id="list40573615" text:continue-numbering="true" text:style-name="WW8Num22">
          <text:list-item>
            <text:p text:style-name="P62">potrafi samodzielnie wyprodukować papier czerpany z ozdobami (zasuszone kwiaty, liście itp.)</text:p>
          </text:list-item>
        </text:list>
        <text:p text:style-name="P17"/>
        <text:list xml:id="list40571122" text:continue-numbering="true" text:style-name="WW8Num22">
          <text:list-item>
            <text:p text:style-name="P38">zna zawody związane z lasem i obróbką drewna,</text:p>
          </text:list-item>
          <text:list-item>
            <text:p text:style-name="P38">zna budowę pnia drewna,</text:p>
          </text:list-item>
          <text:list-item>
            <text:p text:style-name="P38">potrafi rozpoznać podstawowe gatunki drewna,</text:p>
          </text:list-item>
          <text:list-item>
            <text:p text:style-name="P38">potrafi samodzielnie przenieść wymiary z rysunku na materiał,</text:p>
          </text:list-item>
        </text:list>
        <text:p text:style-name="P13"/>
        <text:list xml:id="list40566483" text:continue-numbering="true" text:style-name="WW8Num22">
          <text:list-item>
            <text:p text:style-name="P46">zna zalety i wady materiałów włókienniczych pochodzenia naturalnego i sztucznego,</text:p>
          </text:list-item>
        </text:list>
        <text:p text:style-name="P14"/>
        <text:list xml:id="list40578206" text:continue-numbering="true" text:style-name="WW8Num22">
          <text:list-item>
            <text:p text:style-name="P38">wie, gdzie można przekazać niepotrzebną odzież,</text:p>
          </text:list-item>
          <text:list-item>
            <text:p text:style-name="P38">potrafi samodzielnie dokonać pomiarów sylwetki i określić rozmiar odzieży,</text:p>
          </text:list-item>
          <text:list-item>
            <text:p text:style-name="P38">potrafi wymienić wady tworzyw sztucznych,</text:p>
          </text:list-item>
        </text:list>
        <text:p text:style-name="P13"/>
        <text:list xml:id="list40583335" text:continue-numbering="true" text:style-name="WW8Num22">
          <text:list-item>
            <text:p text:style-name="P63">potrafi wytłumaczyć zależność między produkcją tworzyw sztucznych a zanieczyszczeniem środowiska,</text:p>
          </text:list-item>
        </text:list>
        <text:p text:style-name="P14"/>
        <text:list xml:id="list40591686" text:continue-numbering="true" text:style-name="WW8Num22">
          <text:list-item>
            <text:p text:style-name="P38">potrafi przygotować dokumentację techniczną,</text:p>
          </text:list-item>
          <text:list-item>
            <text:p text:style-name="P38">prawidłowo nazywa poszczególne operacje technologiczne,</text:p>
          </text:list-item>
          <text:list-item>
            <text:p text:style-name="P38">potrafi wykonać podstawowe czynności konserwacyjne przy danym urządzeniu,</text:p>
          </text:list-item>
          <text:list-item>
            <text:p text:style-name="P33"><text:span text:style-name="T1">potrafi wyjaśnić pojęcie </text:span><text:span text:style-name="T2">urządzenie energooszczędne</text:span><text:span text:style-name="T1">,</text:span></text:p>
          </text:list-item>
        </text:list>
        <text:p text:style-name="P13"/>
        <text:list xml:id="list40569461" text:continue-numbering="true" text:style-name="WW8Num22">
          <text:list-item>
            <text:p text:style-name="P64">potrafi wskazać sposoby zagospodarowania odpadków produktów żywnościowych,</text:p>
          </text:list-item>
        </text:list>
        <text:p text:style-name="P14"/>
        <text:list xml:id="list40585780" text:continue-numbering="true" text:style-name="WW8Num22">
          <text:list-item>
            <text:p text:style-name="P33"><text:span text:style-name="T1">potrafi wyjaśnić pojęcie </text:span><text:span text:style-name="T2">zdrowa żywność</text:span><text:span text:style-name="T1">,</text:span></text:p>
          </text:list-item>
          <text:list-item>
            <text:p text:style-name="P38">zna podstawowe witaminy i składniki mineralne oraz ich rolę w organizmie,</text:p>
          </text:list-item>
          <text:list-item>
            <text:p text:style-name="P38">potrafi obliczyć wartość energetyczną przygotowanej potrawy,</text:p>
          </text:list-item>
          <text:list-item>
            <text:p text:style-name="P38">zna skutki nieprawidłowego odżywiania się,</text:p>
          </text:list-item>
          <text:list-item>
            <text:p text:style-name="P33"><text:span text:style-name="T1">potrafi wyjaśnić pojęcie </text:span><text:span text:style-name="T2">dieta</text:span><text:span text:style-name="T1">,</text:span></text:p>
          </text:list-item>
          <text:list-item>
            <text:p text:style-name="P38">rozumie niebezpieczeństwo wynikające ze stosowania różnego rodzaju diet,</text:p>
          </text:list-item>
        </text:list>
      </text:section>
      <text:list xml:id="list8447443524685059160" text:style-name="WW8Num23">
        <text:list-item>
          <text:p text:style-name="P43"><text:bookmark text:name="page9"/>potrafi pisać pismem technicznym prostym,</text:p>
        </text:list-item>
        <text:list-item>
          <text:p text:style-name="P39">potrafi zwymiarować prostą figurę,</text:p>
        </text:list-item>
        <text:list-item>
          <text:p text:style-name="P39">potrafi wykreślić w rzutach prostokątnych prostą bryłę,</text:p>
        </text:list-item>
        <text:list-item>
          <text:p text:style-name="P39">potrafi przyporządkować rzutowanie do bryły i bryłę do rzutowania,</text:p>
        </text:list-item>
      </text:list>
      <text:p text:style-name="P13"/>
      <text:list xml:id="list40567750" text:continue-numbering="true" text:style-name="WW8Num23">
        <text:list-item>
          <text:p text:style-name="P65">potrafi wykonać bryły (składające się z trzech prostopadłościanów) z plasteliny na podstawie 3 rzutów prostokątnych,</text:p>
        </text:list-item>
      </text:list>
      <text:p text:style-name="P14"/>
      <text:list xml:id="list40578194" text:continue-numbering="true" text:style-name="WW8Num23">
        <text:list-item>
          <text:p text:style-name="P39">wie, w jaki sposób dociera prąd elektryczny do naszych mieszkań,</text:p>
        </text:list-item>
        <text:list-item>
          <text:p text:style-name="P39">rozumie problem odzyskiwania, składowania i likwidacji baterii i akumulatorów,</text:p>
        </text:list-item>
      </text:list>
      <text:p text:style-name="P13"/>
      <text:list xml:id="list40579542" text:continue-numbering="true" text:style-name="WW8Num23">
        <text:list-item>
          <text:p text:style-name="P66">potrafi narysować prosty schemat elektryczny i zmontować układ na podstawie instrukcji,</text:p>
        </text:list-item>
      </text:list>
      <text:p text:style-name="P14"/>
      <text:list xml:id="list40591998" text:continue-numbering="true" text:style-name="WW8Num23">
        <text:list-item>
          <text:p text:style-name="P39">wie, kto to jest pieszy, uczestnik ruchu, kierowca i kierujący ruchem.</text:p>
        </text:list-item>
      </text:list>
      <text:p text:style-name="P3"/>
      <text:p text:style-name="P67">Ocena „celujący”</text:p>
      <text:p text:style-name="P4"/>
      <text:p text:style-name="P68">Ocenę „celujący” otrzymuje uczeń, który spełnia wymagania na ocenę „bardzo dobry” i ponadto:</text:p>
      <text:p text:style-name="P5"/>
      <text:list xml:id="list8864513151765678133" text:style-name="WW8Num24">
        <text:list-item>
          <text:p text:style-name="P69">czynnie uczestniczy w akcjach zbiórki baterii, opakowań aluminiowych, makulatury,</text:p>
        </text:list-item>
      </text:list>
      <text:p text:style-name="P14"/>
      <text:list xml:id="list40571097" text:continue-numbering="true" text:style-name="WW8Num24">
        <text:list-item>
          <text:p text:style-name="P40">bierze udział w konkursach poświęconych ekologii,</text:p>
        </text:list-item>
      </text:list>
      <text:p text:style-name="P13"/>
      <text:list xml:id="list40566722" text:continue-numbering="true" text:style-name="WW8Num24">
        <text:list-item>
          <text:p text:style-name="P70">uczestniczy w konkursach plastycznych związanych z produkcją i obróbką papieru,</text:p>
        </text:list-item>
      </text:list>
      <text:p text:style-name="P14"/>
      <text:list xml:id="list40588363" text:continue-numbering="true" text:style-name="WW8Num24">
        <text:list-item>
          <text:p text:style-name="P40">potrafi rozpoznać i wymienić nazwy materiałów drewnopochodnych,</text:p>
        </text:list-item>
        <text:list-item>
          <text:p text:style-name="P40">uczestniczy w zajęciach koła modelarskiego, dekoracyjnego itp.,</text:p>
        </text:list-item>
        <text:list-item>
          <text:p text:style-name="P40">prezentuje swoje wytwory na konkursach i wystawach,</text:p>
        </text:list-item>
      </text:list>
      <text:p text:style-name="P13"/>
      <text:list xml:id="list40568154" text:continue-numbering="true" text:style-name="WW8Num24">
        <text:list-item>
          <text:p text:style-name="P71">potrafi wykonać samodzielnie karmnik dla ptaków, zakładkę do książki, ozdobną serwetkę, fartuszek itp.,</text:p>
        </text:list-item>
      </text:list>
      <text:p text:style-name="P14"/>
      <text:list xml:id="list40595166" text:continue-numbering="true" text:style-name="WW8Num24">
        <text:list-item>
          <text:p text:style-name="P40">zna podstawowe nazwy włókien sztucznych,</text:p>
        </text:list-item>
      </text:list>
      <text:p text:style-name="P13"/>
      <text:list xml:id="list40591926" text:continue-numbering="true" text:style-name="WW8Num24">
        <text:list-item>
          <text:p text:style-name="P72">potrafi rozróżnić, nazwać i wskazać zastosowanie podstawowych tworzy sztucznych,</text:p>
        </text:list-item>
      </text:list>
      <text:p text:style-name="P17"/>
      <text:list xml:id="list40584900" text:continue-numbering="true" text:style-name="WW8Num24">
        <text:list-item>
          <text:p text:style-name="P40">potrafi odczytać informacje z tabliczki znamionowej urządzenia,</text:p>
        </text:list-item>
        <text:list-item>
          <text:p text:style-name="P34"><text:span text:style-name="T1">potrafi wyjaśnić pojęcia: </text:span><text:span text:style-name="T2">konserwanty, polepszacze</text:span><text:span text:style-name="T1">,</text:span></text:p>
        </text:list-item>
        <text:list-item>
          <text:p text:style-name="P40">potrafi omówić sposoby konserwowania żywności,</text:p>
        </text:list-item>
        <text:list-item>
          <text:p text:style-name="P40">potrafi zwymiarować figurę z trzema otworami,</text:p>
        </text:list-item>
      </text:list>
      <text:p text:style-name="P13"/>
      <text:list xml:id="list40579782" text:continue-numbering="true" text:style-name="WW8Num24">
        <text:list-item>
          <text:p text:style-name="P72">potrafi wykreślić w rzutach prostokątnych bryłę składającą się z czterech prostopadłościanów,</text:p>
        </text:list-item>
      </text:list>
      <text:p text:style-name="P14"/>
      <text:list xml:id="list40591725" text:continue-numbering="true" text:style-name="WW8Num24">
        <text:list-item>
          <text:p text:style-name="P40">potrafi dorysować trzeci rzut na podstawie podanych dwóch rzutów,</text:p>
        </text:list-item>
        <text:list-item>
          <text:p text:style-name="P40">potrafi wskazać błędy w rzutowaniu i wymiarowaniu,</text:p>
        </text:list-item>
      </text:list>
      <text:p text:style-name="P13"/>
      <text:list xml:id="list40566373" text:continue-numbering="true" text:style-name="WW8Num24">
        <text:list-item>
          <text:p text:style-name="P58">potrafi wykonać bryły (składające się z trzech lub czterech prostopadłościanów) z plasteliny na podstawie dwóch rzutów,</text:p>
        </text:list-item>
      </text:list>
      <text:p text:style-name="P14"/>
      <text:list xml:id="list40593894" text:continue-numbering="true" text:style-name="WW8Num24">
        <text:list-item>
          <text:p text:style-name="P40">potrafi wskazać sposoby oszczędzania energii elektrycznej w swoim domu,</text:p>
        </text:list-item>
      </text:list>
      <text:p text:style-name="P13"/>
      <text:list xml:id="list40593564" text:continue-numbering="true" text:style-name="WW8Num24">
        <text:list-item>
          <text:p text:style-name="P73">potrafi wykonać projekt instalacji elektrycznej (np. prostej instalacji alarmowej), narysować schemat i wykonać ukł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4z0" style:family="text">
      <style:text-properties style:font-name="Wingdings" fo:font-size="6pt" style:font-name-asian="Wingdings" style:font-size-asian="6pt" style:font-name-complex="Wingding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0" style:family="text">
      <style:text-properties style:font-name="Wingdings" fo:font-size="6pt" style:font-name-asian="Wingdings" style:font-size-asian="6pt" style:font-name-complex="Wingding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6pt" style:font-name-asian="Wingdings" style:font-size-asian="6pt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6pt" style:font-name-asian="Wingdings" style:font-size-asian="6pt" style:font-name-complex="Wingding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6pt" style:font-name-asian="Wingdings" style:font-size-asian="6pt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6pt" style:font-name-asian="Wingdings" style:font-size-asian="6pt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6pt" style:font-name-asian="Wingdings" style:font-size-asian="6pt" style:font-name-complex="Wingding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6pt" style:font-name-asian="Wingdings" style:font-size-asian="6pt" style:font-name-complex="Wingding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0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2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cm" fo:margin-bottom="1.8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  <style:master-page style:name="Konwertuj_20_7" style:display-name="Konwertuj 7" style:page-layout-name="Mpm2"/>
    <style:master-page style:name="Konwertuj_20_8" style:display-name="Konwertuj 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12:58:03.66</meta:creation-date>
    <dc:date>2020-10-06T20:36:48.28</dc:date>
    <meta:editing-duration>PT1M4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4" meta:paragraph-count="146" meta:word-count="1218" meta:character-count="8924"/>
  </office:meta>
</office:document-meta>
</file>